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aas Piersreed 11 te Noardburgum het kappen van drie abelen</text:p>
      <text:section text:name="zakelijke-mededeling_id1-3-2" text:style-name="zakelijke-mededeling">
        <text:section text:name="zakelijke-mededeling-tekst_id1-3-2-1" text:style-name="zakelijke-mededeling-tekst">
          <text:section text:name="tekst_id1-3-2-1-1" text:style-name="tekst">
            <text:p text:style-name="common-al">Klaas Piersreed 11 te Noardburgum</text:p>
            <text:p text:style-name="common-al">Z-HZ_WABO-2018-1403    Olo: 4036203</text:p>
            <text:p text:style-name="common-al">het kappen van drie abelen</text:p>
            <text:p text:style-name="common-al">Datum ontvangst: 15 november 2018</text:p>
            <text:p text:style-name="common-al">Datum bekendmaking besluit: 28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80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0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0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laas Piersreed 11 te Noardburgum het kappen van drie ab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02</meta:user-defined>
    <meta:user-defined meta:name="OVERHEIDop.GmbID/DC.identifier">gmb-2018-258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N 11</meta:user-defined>
    <meta:user-defined meta:name="OVERHEIDop.woonplaats">Noardburgum</meta:user-defined>
    <meta:user-defined meta:name="OVERHEIDop.straatnaam">Klaas Piersre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84 580932</meta:user-defined>
    <meta:user-defined meta:name="OVERHEIDop.versieInformatie"/>
  </office:meta>
</office:document-meta>
</file>