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13 in Luyksgestel, handelen in strijd RO (uitbreiden te bebouwen oppervlak garage/berg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39</text:p>
            <text:p text:style-name="common-al">Omschrijving: Rijt 13 in Luyksgestel, handelen in strijd met regels RO, (uitbreiden te bebouwen oppervlak garage/berging)</text:p>
            <text:p text:style-name="common-al">Dit besluit ligt vanaf 1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8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t 13 in Luyksgestel, handelen in strijd RO (uitbreiden te bebouwen oppervlak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00</meta:user-defined>
    <meta:user-defined meta:name="OVERHEIDop.GmbID/DC.identifier">gmb-2018-25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1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196 366806</meta:user-defined>
    <meta:user-defined meta:name="OVERHEIDop.versieInformatie"/>
  </office:meta>
</office:document-meta>
</file>