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Wae 1, Kromme Wae 27 en Rietpolderlaan 6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18 een besluit genomen op de aanvraag met zaaknummer HZ_WABO-17-1801 voor het uitbreiden van de veranda op de eerste verdieping van de woning op het perceel Kromme Wae 27 (bnr. 3.01), het realiseren van een kelder op het perceel Kromme Wae 1 (bnr. 4.05) en het wijzigen van een kozijn in de zijgevel van de woning op het perceel Rietpolderlaan 60 (bnr. 2.01) te Muiden (wijzigingen op verleende omgevingsvergunning HZ_WABO-17-0672, project De Krijgsman)op locatie Kromme Wae 1, Kromme Wae 27 en Rietpolderlaan 60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8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 Wae 1, Kromme Wae 27 en Rietpolderlaan 60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80</meta:user-defined>
    <meta:user-defined meta:name="OVERHEIDop.GmbID/DC.identifier">gmb-2018-25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 6a</meta:user-defined>
    <meta:user-defined meta:name="OVERHEID.PostcodeHuisnummer/OVERHEIDop.postcodeHuisnummer">1398CP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68.02 482761.72</meta:user-defined>
    <meta:user-defined meta:name="OVERHEID.EPSG28992/DC.spatial">132279.68 482830.71</meta:user-defined>
    <meta:user-defined meta:name="OVERHEIDop.versieInformatie"/>
  </office:meta>
</office:document-meta>
</file>