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Zuidertoren 17, 2134 ZL, vergroten dakopbouw op de 2e verdieping, verzenddatum 30-11-2018, zaaknummer 2787753, olonummer 38736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8796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796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796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Zuidertoren 17, 2134 ZL, vergroten dakopbouw op de 2e verdieping, verzenddatum 30-11-2018, zaaknummer 2787753, olonummer 38736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796</meta:user-defined>
    <meta:user-defined meta:name="OVERHEIDop.GmbID/DC.identifier">gmb-2018-2587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ZL 17</meta:user-defined>
    <meta:user-defined meta:name="OVERHEIDop.woonplaats">Hoofddorp</meta:user-defined>
    <meta:user-defined meta:name="OVERHEIDop.straatnaam">Zuidertore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782 481554</meta:user-defined>
    <meta:user-defined meta:name="OVERHEIDop.versieInformatie"/>
  </office:meta>
</office:document-meta>
</file>