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on Willem-Alexanderpln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18 een besluit genomen op de aanvraag voor een omgevingsvergunningmet zaaknummer Z/18/042171 / 18SZ0975 voor op locatie Kon Willem-Alexanderpln 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 decem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58793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79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79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Kon Willem-Alexanderpln 1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793</meta:user-defined>
    <meta:user-defined meta:name="OVERHEIDop.GmbID/DC.identifier">gmb-2018-258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ES 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831 440216</meta:user-defined>
    <meta:user-defined meta:name="OVERHEIDop.versieInformatie"/>
  </office:meta>
</office:document-meta>
</file>