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11 te Mûnein het kappen van 2 dennen</text:p>
      <text:section text:name="zakelijke-mededeling_id1-3-2" text:style-name="zakelijke-mededeling">
        <text:section text:name="zakelijke-mededeling-tekst_id1-3-2-1" text:style-name="zakelijke-mededeling-tekst">
          <text:section text:name="tekst_id1-3-2-1-1" text:style-name="tekst">
            <text:p text:style-name="common-al">Dokter Kijlstraweg 11 te Mûnein</text:p>
            <text:p text:style-name="common-al">Z-HZ_WABO-2018-1373    Olo: 4024973</text:p>
            <text:p text:style-name="common-al">het kappen van 2 dennen</text:p>
            <text:p text:style-name="common-al">Datum ontvangst: 09 november 2018</text:p>
            <text:p text:style-name="common-al">Datum bekendmaking besluit: 2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11 te Mûnein het kappen van 2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90</meta:user-defined>
    <meta:user-defined meta:name="OVERHEIDop.GmbID/DC.identifier">gmb-2018-25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D 38</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464 585306</meta:user-defined>
    <meta:user-defined meta:name="OVERHEIDop.versieInformatie"/>
  </office:meta>
</office:document-meta>
</file>