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Kappen van 4 bomen, Beutenaken 12, 6278 NA, Beuten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n omgevingsvergunning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Beutenaken 12, 6278 NA Beutenaken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Kappen van 4 bomen</text:p>
                  </table:table-cell>
                  <table:table-cell table:style-name="entry" table:number-rows-spanned="1" table:number-columns-spanned="1">
                    <text:p text:style-name="table_al">29 januari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/" xlink:type="simple">www.gulpen-wittem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5879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7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7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Kappen van 4 bomen, Beutenaken 12, 6278 NA, Beutena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879</meta:user-defined>
    <meta:user-defined meta:name="OVERHEIDop.GmbID/DC.identifier">gmb-2018-2587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8NA 12</meta:user-defined>
    <meta:user-defined meta:name="OVERHEIDop.woonplaats">Beutenaken</meta:user-defined>
    <meta:user-defined meta:name="OVERHEIDop.straatnaam">Beutenaken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88041 310253</meta:user-defined>
    <meta:user-defined meta:name="OVERHEIDop.versieInformatie"/>
  </office:meta>
</office:document-meta>
</file>