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Verkeersregeling Annie M.G. Schmidt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zaak 480610</text:p>
            <text:p text:style-name="al">
            <text:span text:style-name="nadrukvet">Burgemeester en wethouders van Hilversum hebben het volgende overwogen;</text:span>
          </text:p>
            <text:p text:style-name="al">Krachtens artikel 2 lid 1 en 2 van de Wegenverkeerswet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Er bestaat behoefte aan een verkeersregeling voor wegen in de in aanbouw zijnde buurt Anna’s Hoeve. </text:p>
            <text:p text:style-name="al">Het doel van de verkeersregeling is het verkeersveilig inrichten en kunnen gebruiken van de weg door het verkeer alsmede het voorkomen van verkeer-gerelateerde overlast of aantasting van de buurt. </text:p>
            <text:p text:style-name="al">De buurt Anna’s Hoeve is ontworpen en ingericht als verblijfsgebied. De weg Annie M.G. Schmidtstraat is een doodlopende -verkeersbord L8- erftoegangsweg. Als gevolg van de ontwerpkeuze van de buurt sluit Annie M.G. Schmidtstraat met een uitrit aan op Pi Schefferstraat. Uitkomend verkeer Annie M.G. Schmidtstraat dient daardoor voorrang te verlenen aan verkeer op Pi Schefferstraat.</text:p>
            <text:p text:style-name="al">Gezien de eenrichting van zuid naar noord op de oostelijke rijbaan Pi Schefferstraat dient uitkomend verkeer uit Annie M.G. Schmidtstraat naar rechts zijn weg te vervolgen.</text:p>
            <text:p text:style-name="al">Annie M.G. Schmidtstraat wordt gelet op de functie en inrichting aangewezen als erf.</text:p>
            <text:p text:style-name="al">De korpschef politie is gehoord in overeenstemming met artikel 24 van het Besluit administratieve bepalingen inzake het wegverkeer (BABW) en adviseert positief op de voorgestelde maatregelen.</text:p>
            <text:p text:style-name="al">Annie M.G. Schmidtstraat is gelegen binnen deze gemeente en bij de gemeente in beheer en onderhoud. </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egenverkeerswet 1994, het Reglement verkeersregels en verkeerstekens 1990 en het Besluit </text:p>
            <text:p text:style-name="al">administratieve bepalingen inzake het wegverkeer) met uitzondering van besluiten met betrekking tot gehandicaptenparkeerplaatsen op kenteken.</text:p>
            <text:p text:style-name="al">
            <text:span text:style-name="nadrukvet">Burgemeester en wethouders van Hilversum besluiten;</text:span>
          </text:p>
            <text:list text:style-name="id1-3-2-2-1-17">
              <text:list-item text:style-override="id1-3-2-2-1-17-1">
                <text:number>1.</text:number>
                <text:p text:style-name="al">Door het plaatsen van bord G5 van  bijlage 1 van het Reglement verkeersregels en verkeerstekens 1990 Annie M.G. Schmidtstraat aan te wijzen als erf.</text:p>
              </text:list-item>
            </text:list>
            <text:p text:style-name="al">  </text:p>
            <text:p text:style-name="al">Hilversum, 27 november 2018,</text:p>
            <text:p text:style-name="al">Burgemeester en wethouders van Hilversum,</text:p>
            <text:p text:style-name="al">Namens dezen:</text:p>
            <text:p text:style-name="al">De portefeuillehouder verkeer,</text:p>
            <text:p text:style-name="al">    </text:p>
            <text:p text:style-name="al">A.J. Wolthers</text:p>
            <text:p text:style-name="al">  </text:p>
            <text:p text:style-name="al">Dit ontwerpbesluit met eventuele bijlagen wordt op 6 december 2018, overeenkomstig de Verordening op de elektronische publicatie Hilversum 2014, bekend gemaakt op de website <text:a xlink:href="http://www.officielebekendmakingen.nl" xlink:type="simple">www.officielebekendmakingen.nl</text:a> onderdeel Gemeenteblad, en is gedurende 6 weken in zijn geheel in te zien. Dit is de enige rechtsgeldige bekendmaking. Ter informatie is een gelijkluidend exemplaar in te zien op de website <text:a xlink:href="http://www.hilversum.nl" xlink:type="simple">www.hilversum.nl</text:a> van de gemeente Hilversum. Belanghebbenden kunnen, binnen 6 weken na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p text:style-name="al">zaak 480610</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78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78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erkeersregeling Annie M.G. Schmidt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8785</meta:user-defined>
    <meta:user-defined meta:name="OVERHEIDop.GmbID/DC.identifier">gmb-2018-258785</meta:user-defined>
    <meta:user-defined meta:name="OVERHEID.TaxonomieBeleidsagenda/OVERHEID.category">Verkeer | Organisatie en beleid</meta:user-defined>
    <meta:user-defined meta:name="OVERHEID.Gemeente/DC.spatial">Hilversum</meta:user-defined>
    <meta:user-defined meta:name="OVERHEIDop.referentienummer">zaak 480610</meta:user-defined>
    <meta:user-defined meta:name="DCTERMS.abstract">aanwijzen tot erf</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gvop.Informatietype/DC.type">Overige overheidsinformatie</meta:user-defined>
    <meta:user-defined meta:name="OVERHEID.Gemeente/OVERHEID.authority">Hilversum</meta:user-defined>
    <meta:user-defined meta:name="OVERHEID.Gemeente/DCTERMS.publisher">Hilversum</meta:user-defined>
    <meta:user-defined meta:name="OVERHEIDop.versieInformatie"/>
  </office:meta>
</office:document-meta>
</file>