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uitenunits van een warmtepomp, Bruinhorsterlaan 70, 70A, 70B, 70C, 70D en 70E, 3925 E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589</text:p>
            <text:p text:style-name="common-al">
            <text:span text:style-name="nadrukvet">Adres</text:span> Bruinhorsterlaan 70, 70A, 70B, 70C, 70D en 70E 3925 EZ Scherpenzeel</text:p>
            <text:p text:style-name="common-al">
            <text:span text:style-name="nadrukvet">Omschrijving</text:span> het plaatsen van buitenunits van een warmtepomp</text:p>
            <text:p text:style-name="common-al">
            <text:span text:style-name="nadrukvet">verzenddatum</text:span> 28-11-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878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buitenunits van een warmtepomp, Bruinhorsterlaan 70, 70A, 70B, 70C, 70D en 70E, 3925 EZ,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84</meta:user-defined>
    <meta:user-defined meta:name="OVERHEIDop.GmbID/DC.identifier">gmb-2018-258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70</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03 454304</meta:user-defined>
    <meta:user-defined meta:name="OVERHEIDop.versieInformatie"/>
  </office:meta>
</office:document-meta>
</file>