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lokhernepaed 6 te Mûnein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Flokhernepaed 6 te Mûnein</text:p>
            <text:p text:style-name="common-al">Z-HZ_WABO-2018-1379    Olo: 4002459</text:p>
            <text:p text:style-name="common-al">het kappen van diverse bomen</text:p>
            <text:p text:style-name="common-al">Datum ontvangst: 11 november 2018</text:p>
            <text:p text:style-name="common-al">Datum bekendmaking besluit: 27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878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lokhernepaed 6 te Mûnein het kappen van divers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781</meta:user-defined>
    <meta:user-defined meta:name="OVERHEIDop.GmbID/DC.identifier">gmb-2018-2587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JR 6</meta:user-defined>
    <meta:user-defined meta:name="OVERHEIDop.woonplaats">Mûnein</meta:user-defined>
    <meta:user-defined meta:name="OVERHEIDop.straatnaam">Flokhern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956 584708</meta:user-defined>
    <meta:user-defined meta:name="OVERHEIDop.versieInformatie"/>
  </office:meta>
</office:document-meta>
</file>