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kooi 6, 14, 16, 18,  Haviksnest 2 t/m 10 (even), Kraaiennest 1 t/m 9 (oneven) en Schuddebeurslaan 14 t/m 32 (even), 29 t/m 59 (oneven) te Moordrecht</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Zuidplas een besluit genomen op de aanvraag met kenmerk 2017311037. Dit betreft het bouwen van 40 woningen ter plaatse van de Eendenkooi 6, 14, 16, 18, het Haviksnest 2 t/m 10 (even), het Kraaiennest 1 t/m 9 (oneven) en de Schuddebeurslaan 14 t/m 32 (even), 29 t/m 59 (oneven)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enkooi 6, 14, 16, 18,  Haviksnest 2 t/m 10 (even), Kraaiennest 1 t/m 9 (oneven) en Schuddebeurslaan 14 t/m 32 (even), 29 t/m 59 (oneven) te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78</meta:user-defined>
    <meta:user-defined meta:name="OVERHEIDop.GmbID/DC.identifier">gmb-2018-2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88 444631.24</meta:user-defined>
    <meta:user-defined meta:name="OVERHEIDop.versieInformatie"/>
  </office:meta>
</office:document-meta>
</file>