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forensenbelasting 2019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van het college van burgemeester en wethouders van 25 september 2018 gelezen. Op basis van artikel 223 van de Gemeentewet stelt de raad de volgende verordening vast: </text:p>
            <text:p text:style-name="al">
            <text:span text:style-name="nadrukvet">
              <text:span text:style-name="nadrukcur">“Verordening op de heffing en de invordering van woonforensenbelasting 2019”</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 2 Wie betaalt de belasting en waarvoor? Belastbaar feit en belastingplicht</text:span> </text:p>
            <text:p text:style-name="al">1. Onder de naam 'woonforensenbelasting' wordt een directe belasting geheven van mensen, die, zonder in de gemeente hoofdverblijf te hebben, er op meer dan 90 dagen van het belastingjaar voor zichzelf of hun gezin een woning beschikbaar houden;</text:p>
            <text:p text:style-name="al">2. Om te bepalen of iemand ergens hoofdverblijf heeft, kijkt de gemeente naar alle omstandigheden. </text:p>
          </text:section>
          <text:section text:name="artikel_id1-3-2-2-3" text:style-name="artikel">
            <text:p text:style-name="artikel_kop_titel"><text:span text:style-name="artikel_kop_label">Artikel 3 Wie betaalt de belasting niet? Vrijstellingen</text:span> </text:p>
            <text:p text:style-name="al">De volgende mensen zijn vrijgesteld van de woonforensenbelasting:  </text:p>
            <text:list text:style-name="id1-3-2-2-3-3">
              <text:list-item text:style-override="id1-3-2-2-3-3-1">
                <text:number>1.</text:number>
                <text:p text:style-name="al">Mensen die verblijven in een inrichting met verpleging of verzorging buiten de gemeente en de voormalige woning in de gemeente Waalwijk niet meer kunnen gebruiken. </text:p>
              </text:list-item>
              <text:list-item text:style-override="id1-3-2-2-3-3-2">
                <text:number>2.</text:number>
                <text:p text:style-name="al">Mensen die op last van de overheid in een verblijf overnachten (bijvoorbeeld kazernes, gevangenissen)</text:p>
              </text:list-item>
              <text:list-item text:style-override="id1-3-2-2-3-3-3">
                <text:number>3.</text:number>
                <text:p text:style-name="al">Mensen die voor de uitoefening van een functie in een algemeen vertegenwoordigend orgaan tijdelijk ergens anders wonen dan waar ze staan ingeschreven. (bijvoorbeeld diplomaten, militairen)</text:p>
              </text:list-item>
            </text:list>
          </text:section>
          <text:section text:name="artikel_id1-3-2-2-4" text:style-name="artikel">
            <text:p text:style-name="artikel_kop_titel"><text:span text:style-name="artikel_kop_label">Artikel 4 Hoe belasten we en wat kost het? Maatstaf van heffing en belastingtarief</text:span> </text:p>
            <text:p text:style-name="al">De belasting bedraagt per woning <text:span text:style-name="nadrukvet">€ 460,25</text:span>. <text:span text:style-name="nadrukcur">(2018: € 455,70) </text:span></text:p>
          </text:section>
          <text:section text:name="artikel_id1-3-2-2-5" text:style-name="artikel">
            <text:p text:style-name="artikel_kop_titel"><text:span text:style-name="artikel_kop_label">Artikel 5 Belastingjaar </text:span> </text:p>
            <text:p text:style-name="al">Het belastingjaar is hetzelfde als het kalenderjaar. </text:p>
          </text:section>
          <text:section text:name="artikel_id1-3-2-2-6" text:style-name="artikel">
            <text:p text:style-name="artikel_kop_titel"><text:span text:style-name="artikel_kop_label">Artikel 6 Hoe brengen we de belasting in rekening? Wijze van heffing </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 7 Vanaf wanneer moet je belasting betalen? Ontstaan van de belastingschuld </text:span> </text:p>
            <text:p text:style-name="al">De belastingschuld ontstaat op het moment dat iemand de woning meer dan 90 dagen in het jaar beschikbaar heeft gehouden.</text:p>
          </text:section>
          <text:section text:name="artikel_id1-3-2-2-8" text:style-name="artikel">
            <text:p text:style-name="artikel_kop_titel"><text:span text:style-name="artikel_kop_label">Artikel 8 Hoe en wanneer moet je betalen (termijnen van betaling)</text:span> </text:p>
            <text:p text:style-name="al">
            <text:span text:style-name="nadrukvet">1. De aanslag moet worden betaald in 1 keer. Het totaalbedrag moet worden betaald op de laatste dag van de maand volgend op de maand die in de dagtekening van het aanslagbiljet is vermeld. </text:span>
          </text:p>
            <text:p text:style-name="al">
            <text:span text:style-name="nadrukvet">2.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span>
          </text:p>
            <text:p text:style-name="al">
            <text:span text:style-name="nadrukvet">3.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span>
          </text:p>
            <text:p text:style-name="al">
            <text:span text:style-name="nadrukvet">4</text:span>
            <text:span text:style-name="nadrukvet">. Met betrekking tot een ingevolge artikel 2, tweede lid, onderdeel c, van de Invorderingswet 1990, met een belastingaanslag gelijkgestelde beschikking inzake een bestuurlijke boete, is het eerste lid van overeenkomstige toepassing.</text:span>
          </text:p>
            <text:p text:style-name="al">
            <text:span text:style-name="nadrukvet">5. De Algemene termijnenwet is niet van toepassing op de betaaltermijnen</text:span>. </text:p>
          </text:section>
          <text:section text:name="artikel_id1-3-2-2-9" text:style-name="artikel">
            <text:p text:style-name="artikel_kop_titel"><text:span text:style-name="artikel_kop_label">Artikel 9 Geen kwijtschelding </text:span> </text:p>
            <text:p text:style-name="al">De gemeente verleent geen kwijtschelding voor deze belasting. Er moet dus altijd betaald worden.</text:p>
          </text:section>
          <text:section text:name="artikel_id1-3-2-2-10" text:style-name="artikel">
            <text:p text:style-name="artikel_kop_titel"><text:span text:style-name="artikel_kop_label">Artikel 10 Meer bepalingen Nadere regels door het college van burgemeester en wethouders</text:span> </text:p>
            <text:p text:style-name="al">Het college van burgemeester en wethouders kan nadere regels geven met betrekking tot de heffing en de invordering van de woonforensenbelasting. Dit zijn da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 11 Vanaf wanneer geldt deze verordening en hoe noemen we deze? Inwerkingtreding en citeertitel </text:span> </text:p>
            <text:p text:style-name="al">1. De 'Verordening woonforensenbelasting 2018' van 2 november 2017, trekken wij in met ingang van 1 januari 2019, maar blijft gelden voor de belastbare feiten die zich voor die datum hebben voorgedaan;</text:p>
            <text:p text:style-name="al">2. Deze verordening treedt in werking met ingang van 1 januari 2019.</text:p>
            <text:p text:style-name="al">3. De datum van ingang van de heffing is 1 januari 2019. </text:p>
            <text:p text:style-name="al">4. Deze verordening wordt aangehaald als de 'Verordening woonforensenbelasting 2019'. </text:p>
          </text:section>
        </text:section>
        <text:section text:name="regeling-sluiting_id1-3-2-3" text:style-name="regeling-sluiting">
          <text:section text:name="slotformulering_id1-3-2-3-1" text:style-name="slotformulering">
            <text:p text:style-name="al">Deze verordening hebben wij vastgesteld in de openbare raadsvergadering van 8 november 2018. </text:p>
          </text:section>
          <text:section text:name="ondertekening_id1-3-2-3-2">
            <text:p><text:span text:style-name="functie">DE GEMEENTERAAD VAN WAALWIJK</text:span></text:p>
            <text:p><text:span text:style-name="deze">de griffier, de voorzitter,</text:span></text:p>
          </text:section>
          <text:section text:name="ondertekening_id1-3-2-3-3">
            <text:p><text:span text:style-name="deze">G.H. Kocken, drs. A.M.P. Kleijng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78</meta:user-defined>
    <meta:user-defined meta:name="OVERHEIDop.GmbID/DC.identifier">gmb-2018-2587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alwijk</meta:user-defined>
    <meta:user-defined meta:name="DC.source">artikel 223 van de Gemeentewet;1.0:c:BWBR0005416&amp;artikel=223&amp;g=2018-09-19</meta:user-defined>
    <meta:user-defined meta:name="OVERHEIDop.referentienummer">042/2018</meta:user-defined>
    <meta:user-defined meta:name="DCTERMS.alternative">Verordening woonforensenbelast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5107_1</meta:user-defined>
    <meta:user-defined meta:name="OVERHEIDop.versieInformatie"/>
  </office:meta>
</office:document-meta>
</file>