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reden van een balkon, Hoofdwal 103, 4207 EC,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
              <text:span text:style-name="nadrukvet">
                <text:span text:style-name="nadrukvet">Hoofdwal 103, 4207 EC</text:span> </text:span>
            </text:span>(verzonden 26/11 '18)</text:p>
            <text:p text:style-name="common-al">het verbreden van een balkon,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24 oktober 2018. Voor meer informatie over de te behandelen plannen of het bijwonen van de vergadering kunt u contact opnemen met de secretaris van de welstandscommissie, mw. N. Wieringa, telefoon (0183) 65 96 71.</text:p>
            <text:p text:style-name="common-al"/>
            <text:p text:style-name="common-al">
            <text:span text:style-name="nadrukvet">Regionale welstandscommissie</text:span>  </text:p>
            <text:p text:style-name="last-al">De regionale welstandscommissie vergadert op woensdag 24 oktober 2018 in de gemeente Zederik, Prinses Marijkeweg 1, 4230 BA Meerkerk.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8777</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777</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777</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reden van een balkon, Hoofdwal 103, 4207 EC,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777</meta:user-defined>
    <meta:user-defined meta:name="OVERHEIDop.GmbID/DC.identifier">gmb-2018-2587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7EC</meta:user-defined>
    <meta:user-defined meta:name="OVERHEIDop.woonplaats">Gorinchem</meta:user-defined>
    <meta:user-defined meta:name="OVERHEIDop.straatnaam">Hoofdwal</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7337 427478</meta:user-defined>
    <meta:user-defined meta:name="OVERHEIDop.versieInformatie"/>
  </office:meta>
</office:document-meta>
</file>