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boogstraat 15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november 2018 een besluit genomen op de aanvraag met zaaknummer HZ_WABO-18-1945 voor het wijzigen van de voorgevel door het plaatsen van een extra raam op de eerste verdieping van de woning op locatie Regenboogstraat 15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776</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76</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76</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boogstraat 15 A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776</meta:user-defined>
    <meta:user-defined meta:name="OVERHEIDop.GmbID/DC.identifier">gmb-2018-258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RP 15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3.17 478760.89</meta:user-defined>
    <meta:user-defined meta:name="OVERHEIDop.versieInformatie"/>
  </office:meta>
</office:document-meta>
</file>