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november 2018 een besluit genomen op de aanvraag voor een omgevingsvergunning op locatie Acacialaan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erfafscheiding</text:p>
            <text:p text:style-name="common-al">Locatie: Acacialaan 1 te Veghel</text:p>
            <text:p text:style-name="common-al">Zaaknummer: OV-2018-07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dec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877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7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7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cacialaan 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75</meta:user-defined>
    <meta:user-defined meta:name="OVERHEIDop.GmbID/DC.identifier">gmb-2018-258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CD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43 403726</meta:user-defined>
    <meta:user-defined meta:name="OVERHEIDop.versieInformatie"/>
  </office:meta>
</office:document-meta>
</file>