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 530 , het wijzigen van de bestemming van vrijstaande garage naar kapsalo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30-11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Valthermond</text:span>
          </text:p>
            <text:p text:style-name="common-al">Noorderdiep 530 , het wijzigen van de bestemming van vrijstaande garage naar kapsalon, 22273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8770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770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770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Noorderdiep 530 , het wijzigen van de bestemming van vrijstaande garage naar kapsalo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770</meta:user-defined>
    <meta:user-defined meta:name="OVERHEIDop.GmbID/DC.identifier">gmb-2018-2587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ED 530</meta:user-defined>
    <meta:user-defined meta:name="OVERHEIDop.woonplaats">Valthermond</meta:user-defined>
    <meta:user-defined meta:name="OVERHEIDop.straatnaam">Noor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3221 547013</meta:user-defined>
    <meta:user-defined meta:name="OVERHEIDop.versieInformatie"/>
  </office:meta>
</office:document-meta>
</file>