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2 loofbomen, Julianastraat ongenummerd (Kadastraal bekend Wittem, sectie D, nr. 5221 – aansluiting Boeienstraat met Julianastraat)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Julianastraat ongenummerd in Epen </text:span>
                                </text:span>
                              </text:span>
                            </text:span>
                          </text:span>
                        </text:span>
                      </text:span>(Kadastraal bekend Wittem, sectie D, nr. 5221 – aansluiting Boeienstraat met Julianastraat)     </text:p>
                  </table:table-cell>
                  <table:table-cell table:style-name="entry" table:number-rows-spanned="1" table:number-columns-spanned="1">
                    <text:p text:style-name="table_al">Kappen van 2 loofbomen</text:p>
                  </table:table-cell>
                  <table:table-cell table:style-name="entry" table:number-rows-spanned="1" table:number-columns-spanned="1">
                    <text:p text:style-name="table_al">25 jan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87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2 loofbomen, Julianastraat ongenummerd (Kadastraal bekend Wittem, sectie D, nr. 5221 – aansluiting Boeienstraat met Julianastraat)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77</meta:user-defined>
    <meta:user-defined meta:name="OVERHEIDop.GmbID/DC.identifier">gmb-2018-258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J 24</meta:user-defined>
    <meta:user-defined meta:name="OVERHEIDop.woonplaats">Ep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295 309514</meta:user-defined>
    <meta:user-defined meta:name="OVERHEIDop.versieInformatie"/>
  </office:meta>
</office:document-meta>
</file>