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PV Velp-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2010 PV Velp-Zuid.</text:p>
            <text:p text:style-name="common-al">Activiteit: Verloting.</text:p>
            <text:p text:style-name="common-al">Datum: 8 en 9 december 2018.</text:p>
            <text:p text:style-name="common-al">Plaats:  Velp, Merwedestraat 8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876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6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6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PV Velp-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68</meta:user-defined>
    <meta:user-defined meta:name="OVERHEIDop.GmbID/DC.identifier">gmb-2018-258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LN 8a</meta:user-defined>
    <meta:user-defined meta:name="OVERHEIDop.woonplaats">Velp</meta:user-defined>
    <meta:user-defined meta:name="OVERHEIDop.straatnaam">Merwed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83 444790</meta:user-defined>
    <meta:user-defined meta:name="OVERHEIDop.versieInformatie"/>
  </office:meta>
</office:document-meta>
</file>