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949 Winterfair Apeldoorn diverse data vanaf 15 december 2018 in het centrum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kerstmarkt, muziek, eten en drinken in alle straten</text:p>
            <text:p text:style-name="tussenkopcur">    kerstbomenverkoop voor het goede doel</text:p>
            <text:p text:style-name="tussenkopcur">    activiteiten op het Raadhuisplein</text:p>
            <text:p text:style-name="tussenkopcur">    winterterras op het Raadhuisplein</text:p>
            <text:p text:style-name="tussenkopcur">    muziek door de Hoofdstraat</text:p>
            <text:p text:style-name="tussenkopcur"/>
            <text:p text:style-name="tussenkopcur"/>
            <text:p text:style-name="tussenkopcur">Datum vergunning:  30 nov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76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6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6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949 Winterfair Apeldoorn diverse data vanaf 15 december 2018 in het centrum va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763</meta:user-defined>
    <meta:user-defined meta:name="OVERHEIDop.GmbID/DC.identifier">gmb-2018-2587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1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97 469629</meta:user-defined>
    <meta:user-defined meta:name="OVERHEIDop.versieInformatie"/>
  </office:meta>
</office:document-meta>
</file>