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style:num-suffix="" text:bullet-char="​" text:level="1">
        <style:list-level-properties text:min-label-width="10mm"/>
      </text:list-level-style-bullet>
    </text:list-style>
    <text:list-style style:name="id1-3-2-2-1-17-2-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Verkeersregeling Herman Broekhuize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 480911)</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verkeersregeling voor wegen in de in aanbouw zijnde buurt Anna’s Hoeve. </text:p>
            <text:p text:style-name="al">Het doel van de verkeersregeling is het verkeersveilig inrichten en kunnen gebruiken van de weg door het verkeer alsmede het voorkomen van verkeer-gerelateerde overlast of aantasting van de buurt. </text:p>
            <text:p text:style-name="al">De buurt Anna’s Hoeve is ontworpen en ingericht als verblijfsgebied. De weg Herman Broekhuizenstraat is een doodlopende –bord L8 en uitgezonderd fietsen- erftoegangsweg. Als gevolg van de ontwerpkeuze van de buurt sluit Herman Broekhuizenstraat met een uitrit aan op Tony van Verrestraat. Uitkomend verkeer Herman Broekhuizenstraat dient daardoor voorrang te verlenen aan verkeer op Tony van Verrestraat.</text:p>
            <text:p text:style-name="al">Gezien de eenrichting van noord naar zuid op de westelijke rijbaan Tony van Verrestraat dient uitkomend verkeer uit Herman Broekhuizenstraat naar rechts zijn weg te vervolgen.</text:p>
            <text:p text:style-name="al">Vanaf de westkant Herman Broekhuizenstraat loopt een verbindingspad dat aansluit op het recreatieve fietsnetwerk door de buurt. Dit verbindingspad eveneens aan te wijzen als recreatief (onverplicht) fietspad.   </text:p>
            <text:p text:style-name="al">Herman Broekhuizenstraat wordt gelet op de functie en inrichting aangewezen als erf.</text:p>
            <text:p text:style-name="al">De korpschef politie is gehoord in overeenstemming met artikel 24 van het Besluit administratieve bepalingen inzake het wegverkeer (BABW) en adviseert positief op de voorgestelde maatregelen.</text:p>
            <text:p text:style-name="al">Herman Broekhuizenstraat is gelegen binnen deze gemeente e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7">
              <text:list-item text:style-override="id1-3-2-2-1-17-1">
                <text:number>1.</text:number>
                <text:p text:style-name="al">Door het plaatsen van bord G5 van bijlage 1 van het Reglement verkeersregels en verkeerstekens 1990, hierna ‘de bijlage’, Herman Broekhuizenstraat aan te wijzen als erf.</text:p>
              </text:list-item>
              <text:list-item text:style-override="id1-3-2-2-1-17-2">
                <text:number>2.</text:number>
                <text:p text:style-name="al">Door het plaatsen van bord G13 van de bijlage het verbindingspad, lopend vanaf de westkant Herman Broekhuizenstraat in westelijke richting naar het recreatieve fietsnetwerk door de buurt, aan te wijzen als onverplicht fietspad.</text:p>
                <text:list text:style-name="id1-3-2-2-1-17-2-3">
                  <text:list-item text:style-override="id1-3-2-2-1-17-2-3-1">
                    <text:number/>
                    <text:p text:style-name="al"/>
                  </text:list-item>
                </text:list>
              </text:list-item>
            </text:list>
            <text:p text:style-name="al"> </text:p>
            <text:p text:style-name="al">Hilversum, 27 november 2018,</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6 december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809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Herman Broekhuiz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758</meta:user-defined>
    <meta:user-defined meta:name="OVERHEIDop.GmbID/DC.identifier">gmb-2018-258758</meta:user-defined>
    <meta:user-defined meta:name="OVERHEID.TaxonomieBeleidsagenda/OVERHEID.category">Verkeer | Organisatie en beleid</meta:user-defined>
    <meta:user-defined meta:name="OVERHEID.Gemeente/DC.spatial">Hilversum</meta:user-defined>
    <meta:user-defined meta:name="DCTERMS.abstract">aanwijzen tot erf en pad tot onverplicht fietspa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