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op de Kansspelen, verlenging aanwezigheidsvergunning kansspelautomaat, Twijnderstraat 7, 4204 EL,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in het kader van de Wet op de Kansspelen hebben ontvangen: </text:p>
            <text:p text:style-name="common-al"/>
            <text:p text:style-name="common-al">
            <text:span text:style-name="nadrukvet">
              <text:span text:style-name="nadrukvet">Twijnderstraat 7, 4204 EL</text:span> </text:span>(ingekomen 26/11 '18) </text:p>
            <text:p text:style-name="common-al">Verlenging aanwezigheidsvergunning kansspelautomaat</text:p>
            <text:p text:style-name="common-al"/>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8753</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53</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53</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et op de Kansspelen, verlenging aanwezigheidsvergunning kansspelautomaat, Twijnderstraat 7, 4204 EL,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753</meta:user-defined>
    <meta:user-defined meta:name="OVERHEIDop.GmbID/DC.identifier">gmb-2018-2587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4EL 7</meta:user-defined>
    <meta:user-defined meta:name="OVERHEIDop.woonplaats">Gorinchem</meta:user-defined>
    <meta:user-defined meta:name="OVERHEIDop.straatnaam">Twijnderstraa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5296 427652</meta:user-defined>
    <meta:user-defined meta:name="OVERHEIDop.versieInformatie"/>
  </office:meta>
</office:document-meta>
</file>