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ineyar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1948 Vineyard Dieren.</text:p>
            <text:p text:style-name="common-al">Activiteit: Buurtbijeenkomst.</text:p>
            <text:p text:style-name="common-al">Datum: 24 december 2018 van 17.00 uur tot 19.00 uur.</text:p>
            <text:p text:style-name="common-al">Plaats:  Dieren, Molenweg 1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7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ineyard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52</meta:user-defined>
    <meta:user-defined meta:name="OVERHEIDop.GmbID/DC.identifier">gmb-2018-258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T</meta:user-defined>
    <meta:user-defined meta:name="OVERHEIDop.woonplaats">Dieren</meta:user-defined>
    <meta:user-defined meta:name="OVERHEIDop.straatnaam">Mol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4 451280</meta:user-defined>
    <meta:user-defined meta:name="OVERHEIDop.versieInformatie"/>
  </office:meta>
</office:document-meta>
</file>