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18 een besluit genomen op de aanvraag met zaaknummer HZ_WABO-18-0047 voor het wijzigen van de voorgevel van het pand op locatie Kerkstraat 1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75</meta:user-defined>
    <meta:user-defined meta:name="OVERHEIDop.GmbID/DC.identifier">gmb-2018-25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E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09.93 476211.73</meta:user-defined>
    <meta:user-defined meta:name="OVERHEIDop.versieInformatie"/>
  </office:meta>
</office:document-meta>
</file>