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KV Diderna/Visser Sloopwerk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62036 KV Diderna/Visser Sloopwerken.</text:p>
            <text:p text:style-name="common-al">Activiteit: Ontheffing Schenktijden i.v.m. een game avond voor leden.</text:p>
            <text:p text:style-name="common-al">Datum: 15 december 2018 van 19.00 uur tot 24.00 uur.</text:p>
            <text:p text:style-name="common-al">Plaats:  Dieren, Kolonieweg 2 (Clubhuis).</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874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4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4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KV Diderna/Visser Sloopwer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747</meta:user-defined>
    <meta:user-defined meta:name="OVERHEIDop.GmbID/DC.identifier">gmb-2018-2587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GX 2</meta:user-defined>
    <meta:user-defined meta:name="OVERHEIDop.woonplaats">Dieren</meta:user-defined>
    <meta:user-defined meta:name="OVERHEIDop.straatnaam">Koloni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831 452188</meta:user-defined>
    <meta:user-defined meta:name="OVERHEIDop.versieInformatie"/>
  </office:meta>
</office:document-meta>
</file>