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Yp 26 te Burgu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e Yp 26 te Burgum</text:p>
            <text:p text:style-name="common-al">Z-HZ_WABO-2018-1356    Olo: 4015199</text:p>
            <text:p text:style-name="common-al">het kappen van een berk</text:p>
            <text:p text:style-name="common-al">Datum ontvangst: 05 november 2018</text:p>
            <text:p text:style-name="common-al">Datum bekendmaking besluit: 2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4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4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Yp 26 te Burgum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46</meta:user-defined>
    <meta:user-defined meta:name="OVERHEIDop.GmbID/DC.identifier">gmb-2018-258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A 26</meta:user-defined>
    <meta:user-defined meta:name="OVERHEIDop.woonplaats">Burgum</meta:user-defined>
    <meta:user-defined meta:name="OVERHEIDop.straatnaam">De Y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73 578438</meta:user-defined>
    <meta:user-defined meta:name="OVERHEIDop.versieInformatie"/>
  </office:meta>
</office:document-meta>
</file>