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Wijziging leidinggevende behorende bij Drank- en horecavergunning, Bloempotsteeg 8, 4201 J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
              <text:span text:style-name="nadrukvet">
                <text:span text:style-name="nadrukvet">Bloempotsteeg 8, 4201 JT</text:span>
              </text:span>
            </text:span>(ingekomen 27/11 '18) </text:p>
            <text:p text:style-name="common-al">Wijziging leidinggevende behorende bij Drank- en horecavergunning</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874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4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4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Wijziging leidinggevende behorende bij Drank- en horecavergunning, Bloempotsteeg 8, 4201 JT,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41</meta:user-defined>
    <meta:user-defined meta:name="OVERHEIDop.GmbID/DC.identifier">gmb-2018-258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T 8</meta:user-defined>
    <meta:user-defined meta:name="OVERHEIDop.woonplaats">Gorinchem</meta:user-defined>
    <meta:user-defined meta:name="OVERHEIDop.straatnaam">Bloempotste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86 427013</meta:user-defined>
    <meta:user-defined meta:name="OVERHEIDop.versieInformatie"/>
  </office:meta>
</office:document-meta>
</file>