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en splitsen woonhuis, Papenstraat (zaaknummer: 812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penstraat </text:span>
            <text:span text:style-name="nadrukvet">– </text:span>ontvangen 2 februari 2018 voor het renoveren en splitsen van een bestaand woonhuis in twee appartementen (project "De Bl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7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eren en splitsen woonhuis, Papenstraat (zaaknummer: 812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874</meta:user-defined>
    <meta:user-defined meta:name="OVERHEIDop.GmbID/DC.identifier">gmb-2018-25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D 21</meta:user-defined>
    <meta:user-defined meta:name="OVERHEIDop.woonplaats">Zwolle</meta:user-defined>
    <meta:user-defined meta:name="OVERHEIDop.straatnaam">Blij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15 502790</meta:user-defined>
    <meta:user-defined meta:name="OVERHEIDop.versieInformatie"/>
  </office:meta>
</office:document-meta>
</file>