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André de Visscher Seafoo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60707 André de Visscher Seafood.</text:p>
            <text:p text:style-name="common-al">Activiteit: Innemen standplaats op vrijdag.</text:p>
            <text:p text:style-name="common-al">Datum: 1 januari 2019 tot en met 31 december 2019.</text:p>
            <text:p text:style-name="common-al">Plaats:  Dieren, Tellegenlaan (parkeerplaats Emté).</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873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3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3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André de Visscher Seafo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738</meta:user-defined>
    <meta:user-defined meta:name="OVERHEIDop.GmbID/DC.identifier">gmb-2018-2587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DA 19</meta:user-defined>
    <meta:user-defined meta:name="OVERHEIDop.woonplaats">Dieren</meta:user-defined>
    <meta:user-defined meta:name="OVERHEIDop.straatnaam">Tellegen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870 451746</meta:user-defined>
    <meta:user-defined meta:name="OVERHEIDop.versieInformatie"/>
  </office:meta>
</office:document-meta>
</file>