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Lange Nieuwstraat 119B, 3111AE te Schiedam</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met de activiteiten: het bouwen van een bouwwerk en een aangewezen monument, te slopen, te verstoren, te verplaatsen of in enig opzicht te wijzigen of te laten gebruiken waardoor het wordt ontsierd of in gevaar wordt gebracht.</text:p>
            <text:p text:style-name="common-al">Projectomschrijving: het renoveren / restaureren van het pand.</text:p>
            <text:p text:style-name="common-al">Dossier: 18OMGS155.</text:p>
            <text:p text:style-name="common-al">Het ontwerpbesluit met onderliggende stukken van deze aanvraag ligt van 6 december 2018 tot en met 16 januari 2019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73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Lange Nieuwstraat 119B, 3111A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34</meta:user-defined>
    <meta:user-defined meta:name="OVERHEIDop.GmbID/DC.identifier">gmb-2018-258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E 119a</meta:user-defined>
    <meta:user-defined meta:name="OVERHEIDop.woonplaats">Schiedam</meta:user-defined>
    <meta:user-defined meta:name="OVERHEIDop.straatnaam">Lange Nieuw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98 436336</meta:user-defined>
    <meta:user-defined meta:name="OVERHEIDop.versieInformatie"/>
  </office:meta>
</office:document-meta>
</file>