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Serious Request,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angendijk ongenummerd</text:span> </text:span>(ingekomen 22/11 '18 </text:p>
            <text:p text:style-name="common-al">Evenementenvergunning voor het houden van Serious Request op 23-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Serious Request, Langendij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32</meta:user-defined>
    <meta:user-defined meta:name="OVERHEIDop.GmbID/DC.identifier">gmb-2018-258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46</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49 426795</meta:user-defined>
    <meta:user-defined meta:name="OVERHEIDop.versieInformatie"/>
  </office:meta>
</office:document-meta>
</file>