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5-3">
      <text:list-level-style-bullet text:bullet-char="-" text:level="1">
        <style:list-level-properties text:min-label-width="10mm"/>
      </text:list-level-style-bullet>
    </text:list-style>
    <text:list-style style:name="id1-3-2-2-5-3-1">
      <text:list-level-style-bullet text:bullet-char="-" text:level="1">
        <style:list-level-properties text:min-label-width="10mm"/>
      </text:list-level-style-bullet>
    </text:list-style>
    <text:list-style style:name="id1-3-2-2-5-3-2">
      <text:list-level-style-bullet text:bullet-char="-" text:level="1">
        <style:list-level-properties text:min-label-width="10mm"/>
      </text:list-level-style-bullet>
    </text:list-style>
    <text:list-style style:name="id1-3-2-2-5-3-3">
      <text:list-level-style-bullet text:bullet-char="-" text:level="1">
        <style:list-level-properties text:min-label-width="10mm"/>
      </text:list-level-style-bullet>
    </text:list-style>
  </office:automatic-styles>
  <office:body>
    <office:text>
      <text:p text:style-name="new_page_staatscourant"/>
      <text:p text:style-name="single-kop-titel">Regeling voorschriften en beperkingen vrijstelling winkeltijden op zon- en feestdagen Haarlem 2018</text:p>
      <text:section text:name="regeling_id1-3-2" text:style-name="regeling">
        <text:section text:name="aanhef_id1-3-2-1" text:style-name="aanhef">
          <text:section text:name="preambule_id1-3-2-1-1" text:style-name="preambule">
            <text:p text:style-name="al">Het college van burgemeester en wethouders,</text:p>
          </text:section>
          <text:section text:name="afkondiging_id1-3-2-1-2" text:style-name="afkondiging">
            <text:p text:style-name="afkondiging_top"/>
            <text:p text:style-name="al">gelet op artikel 3 lid 3 van de Winkeltijdenwet en artikel 2A lid 4 van de Verordening winkeltijden Haarlem 2018 besluit vast te stellen de volgende regeling:</text:p>
            <text:p text:style-name="al"/>
            <text:p text:style-name="al">
            <text:span text:style-name="nadrukvet">Regeling voorschriften en beperkingen vrijstelling winkeltijden op zon- en feestdagen Haarlem 2018</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Onder winkelier wordt verstaan: de beheerder of exploitant van de winkel of standplaats.</text:p>
          </text:section>
          <text:section text:name="artikel_id1-3-2-2-2" text:style-name="artikel">
            <text:p text:style-name="artikel_kop_titel"><text:span text:style-name="artikel_kop_label">Artikel</text:span> <text:span text:style-name="artikel_kop_nr">2</text:span> </text:p>
            <text:p text:style-name="al">De winkelier is verplicht direct na sluitingstijd de omgeving binnen een straal van 25 m rondom de winkel/standplaats te ontdoen van afval.</text:p>
          </text:section>
          <text:section text:name="artikel_id1-3-2-2-3" text:style-name="artikel">
            <text:p text:style-name="artikel_kop_titel"><text:span text:style-name="artikel_kop_label">Artikel</text:span> <text:span text:style-name="artikel_kop_nr">3</text:span> </text:p>
            <text:p text:style-name="al">Het is niet toegestaan om vóór 11.00 uur en na 18.00 uur de winkel/standplaats te bevoorraden of te laten bevoorraden.</text:p>
            <text:p text:style-name="al">Warme bakkers en bloemenhandelaren is het niet toegestaan hun winkel/standplaats vóór 8.00 uur en na 18.00 uur te (laten) bevoorraden.</text:p>
            <text:p text:style-name="al">In de Waarderpolder is het niet toegestaan om vóór 9.00 uur en na 18.00 uur de winkel/standplaats te bevoorraden of te laten bevoorraden.</text:p>
            <text:p text:style-name="al"/>
            <text:p text:style-name="al">In aanvulling op bovenstaande blijft voor het kernwinkelgebied binnenstad de ‘toelatingsregels autovrije gebieden’ van toepassing en voor de Gen. Cronjéstraat het verkeersbesluit omtrent het voetgangersgebied.</text:p>
          </text:section>
          <text:section text:name="artikel_id1-3-2-2-4" text:style-name="artikel">
            <text:p text:style-name="artikel_kop_titel"><text:span text:style-name="artikel_kop_label">Artikel</text:span> <text:span text:style-name="artikel_kop_nr">4</text:span> </text:p>
            <text:p text:style-name="al">De winkelier is verplicht zorg te dragen voor een goede afhandeling van het verkeer naar én vanaf de winkel/standplaats.</text:p>
          </text:section>
          <text:section text:name="artikel_id1-3-2-2-5" text:style-name="artikel">
            <text:p text:style-name="artikel_kop_titel"><text:span text:style-name="artikel_kop_label">Artikel</text:span> <text:span text:style-name="artikel_kop_nr">5</text:span> </text:p>
            <text:p text:style-name="al">De winkelier is verplicht om geluidsoverlast die verband houdt met het geopend zijn van de winkel zoveel mogelijk te beperken door bijvoorbeeld het gebruik van:</text:p>
            <text:list text:style-name="id1-3-2-2-5-3">
              <text:list-item text:style-override="id1-3-2-2-5-3-1">
                <text:number>-</text:number>
                <text:p text:style-name="al">geluidsarme winkelwagens</text:p>
              </text:list-item>
              <text:list-item text:style-override="id1-3-2-2-5-3-2">
                <text:number>-</text:number>
                <text:p text:style-name="al">geluidsarme bevoorradingswagens</text:p>
              </text:list-item>
              <text:list-item text:style-override="id1-3-2-2-5-3-3">
                <text:number>-</text:number>
                <text:p text:style-name="al">inpandige laad- en losactiviteiten.</text:p>
              </text:list-item>
            </text:list>
          </text:section>
          <text:section text:name="artikel_id1-3-2-2-6" text:style-name="artikel">
            <text:p text:style-name="artikel_kop_titel"><text:span text:style-name="artikel_kop_label">Artikel</text:span> <text:span text:style-name="artikel_kop_nr">6</text:span> </text:p>
            <text:p text:style-name="al">De winkelier is verplicht alle aanwijzingen die door of namens het college aangewezen toezichthouders en de politie worden geven ter handhaving van de openbare orde, de veiligheid dan wel het woon- en leefklimaat, stipt en onverwijld op te volgen.</text:p>
          </text:section>
          <text:section text:name="artikel_id1-3-2-2-7" text:style-name="artikel">
            <text:p text:style-name="artikel_kop_titel"><text:span text:style-name="artikel_kop_label">Artikel</text:span> <text:span text:style-name="artikel_kop_nr">7</text:span> </text:p>
            <text:p text:style-name="al"> Deze verordening treedt met terugwerkende kracht in werking op 1 december 2018. </text:p>
            <text:p text:style-name="al"/>
          </text:section>
        </text:section>
        <text:section text:name="regeling-sluiting_id1-3-2-3" text:style-name="regeling-sluiting">
          <text:section text:name="gegeven_id1-3-2-3-1" text:style-name="gegeven">
            <text:p text:style-name="dagtekening">
            <text:span text:style-name="datum">Aldus vastgesteld door het college op 16 oktober 2018. </text:span>
          </text:p>
          </text:section>
          <text:section text:name="ondertekening_id1-3-2-3-2">
            <text:p><text:span text:style-name="functie">de secretaris,</text:span></text:p>
            <text:p><text:span text:style-name="ondertekening_naam">
            <text:span text:style-name="voornaam">J.</text:span>
            <text:span text:style-name="achternaam">Scholten</text:span>
          </text:span></text:p>
          </text:section>
          <text:section text:name="ondertekening_id1-3-2-3-3">
            <text:p><text:span text:style-name="functie">de burgemeester,</text:span></text:p>
            <text:p><text:span text:style-name="ondertekening_naam">
            <text:span text:style-name="voornaam">drs. J.</text:span>
            <text:span text:style-name="achternaam">Wienen</text:span>
          </text:span></text:p>
          </text:section>
        </text:section>
        <text:section text:name="bijlage_id1-3-2-4" text:style-name="bijlage">
          <text:p text:style-name="bijlage_top"/>
          <text:p text:style-name="hoofdstuk_kop">Toelichting</text:p>
          <text:p text:style-name="al"/>
          <text:p text:style-name="al">Deze regeling is een invulling van de bevoegdheid op grond van artikel 3 lid 3 van de Winkeltijdenwet om voorschriften en beperkingen te verbinden aan de vrijstelling om op zondag geopend te zijn. De bevoegdheid tot het geven van deze voorschriften en beperkingen is door de Raad gegeven in artikel 2A lid 4 van de Verordening winkeltijden Haarlem 2018.</text:p>
          <text:p text:style-name="al">De voorschriften en beperkingen zijn vooral bedoeld om de overlast van de zondagsopenstelling zoveel mogelijk te beperken. De winkeliers zelf zijn verantwoordelijk voor de gang van zaken in en rond de winkel. De voorschriften en beperkingen zijn daarom met name geadresseerd aan de winkeliers zelf.</text:p>
          <text:p text:style-name="al">Op grond van artikel 1 onder 4o van de Wet op de economische delicten is overtreding van de voorschriften en beperkingen die bij of krachtens artikel 3 derde lid van de Winkeltijdenwet zijn gesteld een economisch delict. De politie is bevoegd strafrechtelijk op te treden tegen overtreding van deze bepalingen.</text:p>
          <text:p text:style-name="al">Bij de evaluatie begin 2013 is gebleken dat in de Waarderpolder behoefte bestond om eerder dan de genoemde 11.00 uur te beginnen met het bevoorraden. Dit tijdstip was ingesteld in verband met overlast voor de omwonenden. Aangezien in de Waarderpolder geen omwonenden zijn, is het begintijdstip voor dit gebied vervroegd naar 9.00 uur.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58729</text:span><text:line-break/><text:date style:data-style-name="dag" text:fixed="true" text:date-value="2018-12-04"/><text:line-break/><text:date style:data-style-name="jaar" text:fixed="true" text:date-value="2018-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8729</text:span><text:date style:data-style-name="nicedate" text:fixed="true" text:date-value="2018-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8729</text:span><text:date style:data-style-name="nicedate" text:fixed="true" text:date-value="2018-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voorschriften en beperkingen vrijstelling winkeltijden op zon- en feestdagen Haarlem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4</meta:user-defined>
    <meta:user-defined meta:name="OVERHEIDop.publicationIssue">258729</meta:user-defined>
    <meta:user-defined meta:name="OVERHEIDop.GmbID/DC.identifier">gmb-2018-258729</meta:user-defined>
    <meta:user-defined meta:name="OVERHEID.TaxonomieBeleidsagenda/OVERHEID.category">Economie | Organisatie en beleid</meta:user-defined>
    <meta:user-defined meta:name="OVERHEID.Gemeente/DC.spatial">Haarlem</meta:user-defined>
    <meta:user-defined meta:name="DC.source">artikel 3, derde lid, van de Winkeltijdenwet;1.0:c:BWBR0007952&amp;artikel=3&amp;lid=3&amp;g=2013-07-01</meta:user-defined>
    <meta:user-defined meta:name="DC.source">;https://zoek.officielebekendmakingen.nl/gmb-2017-71127.html</meta:user-defined>
    <meta:user-defined meta:name="OVERHEIDop.referentienummer">2018/684033</meta:user-defined>
    <meta:user-defined meta:name="DCTERMS.alternative">Regeling voorschriften en beperkingen vrijstelling winkeltijden op zon- en feestdagen Haarlem 2018</meta:user-defined>
    <meta:user-defined meta:name="OVERHEID.Organisatietype/OVERHEID.organisationType">gemeente</meta:user-defined>
    <meta:user-defined meta:name="OVERHEID.Informatietype/DC.type">officiële publicatie</meta:user-defined>
    <meta:user-defined meta:name="OVERHEID.Gemeente/DC.creator">Haarlem</meta:user-defined>
    <dc:language>nl</dc:language>
    <meta:user-defined meta:name="xs:date/OVERHEIDop.startdatum">2018-12-05</meta:user-defined>
    <meta:user-defined meta:name="OVERHEIDgvop.Informatietype/DC.type">Overige besluiten van algemene strekking</meta:user-defined>
    <meta:user-defined meta:name="OVERHEID.Gemeente/DCTERMS.publisher">Haarlem</meta:user-defined>
    <meta:user-defined meta:name="OVERHEID.Gemeente/OVERHEID.authority">Haarlem</meta:user-defined>
    <meta:user-defined meta:name="OVERHEIDop.betreftRegeling">CVDR615103_1</meta:user-defined>
    <meta:user-defined meta:name="OVERHEIDop.versieInformatie"/>
  </office:meta>
</office:document-meta>
</file>