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afscheiding, Tolsteeg 6, 4201 C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olsteeg 6, 4201 CT</text:span> </text:span> (ingekomen 28/11 '18) </text:p>
            <text:p text:style-name="common-al">het plaats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Tolsteeg 6, 4201 C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27</meta:user-defined>
    <meta:user-defined meta:name="OVERHEIDop.GmbID/DC.identifier">gmb-2018-258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T 6</meta:user-defined>
    <meta:user-defined meta:name="OVERHEIDop.woonplaats">Gorinchem</meta:user-defined>
    <meta:user-defined meta:name="OVERHEIDop.straatnaam">Tol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51 426585</meta:user-defined>
    <meta:user-defined meta:name="OVERHEIDop.versieInformatie"/>
  </office:meta>
</office:document-meta>
</file>