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aliseren van een partytent, Bataafsekade 4a, 4204 AX,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anvragen voor een omgevingsvergunning, waarbij de reguliere voorbereidingsprocedure van toepassing is, hebben ontvangen: </text:p>
            <text:p text:style-name="common-al"/>
            <text:p text:style-name="common-al">
            <text:span text:style-name="nadrukvet">
              <text:span text:style-name="nadrukvet">Bataafsekade 4a, 4204 AX</text:span> </text:span>(ingekomen 28/11 '18)</text:p>
            <text:p text:style-name="common-al">het realiseren van een partytent</text:p>
            <text:p text:style-name="common-al"/>
            <text:p text:style-name="common-al">Tegen de hiervoor genoemde aanvragen kan geen bezwaar of beroep worden ingediend. Dat kan pas nadat het college over deze aanvragen heeft beslist. Die beslissing wordt eveneens bekend gemaakt in deze krant onder het kopje verleende vergunning. </text:p>
            <text:p text:style-name="common-al"/>
            <text:p text:style-name="common-al">Voor nadere informatie over deze ingediende aanvragen kunt u contact opnemen met het Team Vergunningen, telefoon 14 0183, op maandag tot en met donderdag bereikbaar tussen 9.00 uur en 16.00 uur en op vrijdag tussen 9.00 uur en 12.00 uur.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258725</text:span><text:line-break/><text:date style:data-style-name="dag" text:fixed="true" text:date-value="2018-12-04"/><text:line-break/><text:date style:data-style-name="jaar" text:fixed="true" text:date-value="2018-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8725</text:span><text:date style:data-style-name="nicedate" text:fixed="true" text:date-value="2018-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8725</text:span><text:date style:data-style-name="nicedate" text:fixed="true" text:date-value="2018-12-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realiseren van een partytent, Bataafsekade 4a, 4204 AX, Gorinche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04</meta:user-defined>
    <meta:user-defined meta:name="OVERHEIDop.publicationIssue">258725</meta:user-defined>
    <meta:user-defined meta:name="OVERHEIDop.GmbID/DC.identifier">gmb-2018-25872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rinchem</meta:user-defined>
    <meta:user-defined meta:name="OVERHEID.PostcodeHuisnummer/OVERHEIDop.postcodeHuisnummer">4204AX 4a</meta:user-defined>
    <meta:user-defined meta:name="OVERHEIDop.woonplaats">Gorinchem</meta:user-defined>
    <meta:user-defined meta:name="OVERHEIDop.straatnaam">Bataafsekade</meta:user-defined>
    <meta:user-defined meta:name="OVERHEIDgvop.Informatietype/DC.type">Beschikkingen | aanvraag</meta:user-defined>
    <meta:user-defined meta:name="OVERHEID.Gemeente/OVERHEID.authority">Gorinchem</meta:user-defined>
    <meta:user-defined meta:name="OVERHEID.Gemeente/DCTERMS.publisher">Gorinchem</meta:user-defined>
    <meta:user-defined meta:name="OVERHEID.EPSG28992/DC.spatial">124475 428020</meta:user-defined>
    <meta:user-defined meta:name="OVERHEIDop.versieInformatie"/>
  </office:meta>
</office:document-meta>
</file>