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bos (kadastraal bekend onder WDV01 B 698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18 een aanvraag voor een omgevingsvergunning ontvangen. Dit betreft het aanleggen van een speeleiland in het Gouwebos(kadastraal bekend onder WDV01 B 6989) in Waddinxveen. De aanvraag is geregistreerd onder kenmerk 2018301029.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872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bos (kadastraal bekend onder WDV01 B 698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24</meta:user-defined>
    <meta:user-defined meta:name="OVERHEIDop.GmbID/DC.identifier">gmb-2018-25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05.25 452588.79</meta:user-defined>
    <meta:user-defined meta:name="OVERHEIDop.versieInformatie"/>
  </office:meta>
</office:document-meta>
</file>