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9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19 van het college van burgemeester en wethouders van 25 september 2018 gelezen en stelt, gelet op artikel 224 van de Gemeentewet, de volgende verordening vast:</text:p>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 1 Waar is de belasting voor? Belastbaar feit </text:span> </text:p>
            <text:p text:style-name="al">De 'toeristenbelasting' is een directe belasting die de gemeente heft voor het houden van verblijf met overnachting binnen de gemeente tegen een vergoeding in welke vorm dan ook door personen die niet als inwoner van de gemeente in de basisregistratie personen zijn ingeschreven.</text:p>
          </text:section>
          <text:section text:name="artikel_id1-3-2-2-2" text:style-name="artikel">
            <text:p text:style-name="artikel_kop_titel"><text:span text:style-name="artikel_kop_label">Artikel 2 Wie betaalt de belasting?  Belastingplicht</text:span> </text:p>
            <text:p text:style-name="al">1. Belastingplichtig is degene die gelegenheid biedt tot het houden van verblijf, als bedoeld in artikel 1; </text:p>
            <text:p text:style-name="al">2. De belastingplichtige is bevoegd de belasting als zodanig te verhalen op degene die verblijf houdt als bedoeld in artikel 1; </text:p>
            <text:p text:style-name="al">3. Als er geen persoon is aan te wijzen die gelegenheid biedt tot verblijf, is degene belastingplichtig die verblijf houdt als bedoeld in artikel 1. </text:p>
          </text:section>
          <text:section text:name="artikel_id1-3-2-2-3" text:style-name="artikel">
            <text:p text:style-name="artikel_kop_titel"><text:span text:style-name="artikel_kop_label">Artikel 3 Wie betaalt de belasting niet? Vrijstellingen</text:span> </text:p>
            <text:p text:style-name="al">De belasting wordt niet geheven ter zake voor het verblijf: </text:p>
            <text:p text:style-name="al">1. van degene die verblijft houdt in een toegelaten instelling als bedoeld in artikel 5, eerste lid van de Wet Toelating Zorginstellingen; </text:p>
            <text:p text:style-name="al">2. van degene die verblijf houdt in een gemeubileerde woning voor welk verblijf forensenbelasting is verschuldigd;</text:p>
            <text:p text:style-name="al">3. 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section>
          <text:section text:name="artikel_id1-3-2-2-4" text:style-name="artikel">
            <text:p text:style-name="artikel_kop_titel"><text:span text:style-name="artikel_kop_label">Artikel 4 Hoe belasten we?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 5 Wat kost het? Belastingtarief</text:span> </text:p>
            <text:p text:style-name="al">Het tarief bedraagt per overnachting <text:span text:style-name="nadrukvet">€ 1,76</text:span>. <text:span text:style-name="nadrukcur">(2018  € 1,74)</text:span></text:p>
          </text:section>
          <text:section text:name="artikel_id1-3-2-2-6" text:style-name="artikel">
            <text:p text:style-name="artikel_kop_titel"><text:span text:style-name="artikel_kop_label">Artikel 6 Belastingjaar </text:span> </text:p>
            <text:p text:style-name="al">Het belastingjaar is gelijk aan het kalenderjaar. </text:p>
          </text:section>
          <text:section text:name="artikel_id1-3-2-2-7" text:style-name="artikel">
            <text:p text:style-name="artikel_kop_titel"><text:span text:style-name="artikel_kop_label">Artikel 7 Hoe brengen we de belasting in rekening? Wijze van heffing</text:span> </text:p>
            <text:p text:style-name="al">De belasting wordt bij wege van aanslag geheven. </text:p>
          </text:section>
          <text:section text:name="artikel_id1-3-2-2-8" text:style-name="artikel">
            <text:p text:style-name="artikel_kop_titel"><text:span text:style-name="artikel_kop_label">Artikel 8 Aanslaggrens</text:span> </text:p>
            <text:p text:style-name="al">Belastingaanslagen van minder dan € 5,00 worden niet opgelegd. </text:p>
          </text:section>
          <text:section text:name="artikel_id1-3-2-2-9" text:style-name="artikel">
            <text:p text:style-name="artikel_kop_titel"><text:span text:style-name="artikel_kop_label">Artikel 9 Voorlopige aanslag</text:span> </text:p>
            <text:p text:style-name="al">Na aanvang van het belastingjaar, maar niet vóór 1 mei van het belastingjaar, kan aan de belastingplichtige een voorlopige aanslag worden opgelegd tot ten hoogste het bedrag, waarop de aanslag over dat jaar vermoedelijk zal worden vastgesteld. </text:p>
          </text:section>
          <text:section text:name="artikel_id1-3-2-2-10" text:style-name="artikel">
            <text:p text:style-name="artikel_kop_titel"><text:span text:style-name="artikel_kop_label">Artikel 10 Termijnen van betaling </text:span> </text:p>
            <text:p text:style-name="al">1. De voorlopige aanslagen moeten worden betaald in één termijn die op de laatste dag van de maand volgend op de maand die in de dagtekening van het aanslagbiljet is vermeld.</text:p>
            <text:p text:style-name="al">2. In afwijking van artikel 9, eerste lid, van de Invorderingswet 1990 moeten de aanslagen worden betaald in een termijn die vervalt op de laatste dag van de maand volgend op de maand die in de dagtekening van het aanslagbiljet is vermeld.</text:p>
            <text:p text:style-name="al">3. De Algemene termijnenwet is niet van toepassing op de in het eerste lid gestelde termijnen. </text:p>
          </text:section>
          <text:section text:name="artikel_id1-3-2-2-11" text:style-name="artikel">
            <text:p text:style-name="artikel_kop_titel"><text:span text:style-name="artikel_kop_label">Artikel 11 Meer bepalingen Nadere regels door het college van burgemeester en wethouders</text:span> </text:p>
            <text:p text:style-name="al">Het college van burgemeester en wethouders kan nadere regels geven met betrekking tot de heffing en de invordering van de toeristenbelasting.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 12 Aanmeldingsplicht</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 Geen kwijtschelding</text:span> </text:p>
            <text:p text:style-name="al">De gemeente verleent geen kwijtschelding voor deze belasting. Er moet dus altijd betaald worden.</text:p>
          </text:section>
          <text:section text:name="artikel_id1-3-2-2-14" text:style-name="artikel">
            <text:p text:style-name="artikel_kop_titel"><text:span text:style-name="artikel_kop_label">Artikel 14 Nachtregister</text:span> </text:p>
            <text:p text:style-name="al">Diegene die gelegenheid tot verblijf met overnachting biedt in de zin van deze verordening moet een nachtverblijfregister aanhouden, zodat gecontroleerd kan worden of de gedane aangifte toeristenbelasting juist is.</text:p>
          </text:section>
          <text:section text:name="artikel_id1-3-2-2-15" text:style-name="artikel">
            <text:p text:style-name="artikel_kop_titel"><text:span text:style-name="artikel_kop_label">Artikel 15 Vanaf wanneer geldt deze verordening en hoe noemen we deze? Inwerkingtreding en citeertitel </text:span> </text:p>
            <text:p text:style-name="al">1. De 'Verordening toeristenbelasting 2018 van 2 november 2017, wordt ingetrokken met ingang van 1 januari 2019, maar blijft van toepassing op de belastbare feiten die zich voor die datum hebben voorgedaan;</text:p>
            <text:p text:style-name="al">2. Deze verordening treedt in werking met ingang van 1 januari 2019.</text:p>
            <text:p text:style-name="al">3. De datum van ingang van de heffing is 1 januari 2019. </text:p>
            <text:p text:style-name="al">4. Deze verordening wordt aangehaald als 'Verordening toeristenbelasting 2019'. </text:p>
          </text:section>
        </text:section>
        <text:section text:name="regeling-sluiting_id1-3-2-3" text:style-name="regeling-sluiting">
          <text:section text:name="slotformulering_id1-3-2-3-1" text:style-name="slotformulering">
            <text:p text:style-name="al">Deze verordening hebben wij vastgesteld in de openbare raadsvergadering van 8 november 2018.</text:p>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G.H. Kocken, drs. A.M.P. Kleijng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7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23</meta:user-defined>
    <meta:user-defined meta:name="OVERHEIDop.GmbID/DC.identifier">gmb-2018-2587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alwijk</meta:user-defined>
    <meta:user-defined meta:name="DC.source">artikel 224 van de Gemeentewet;1.0:c:BWBR0005416&amp;artikel=224&amp;g=2018-09-19</meta:user-defined>
    <meta:user-defined meta:name="OVERHEIDop.referentienummer">043/201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5102_1</meta:user-defined>
    <meta:user-defined meta:name="OVERHEIDop.versieInformatie"/>
  </office:meta>
</office:document-meta>
</file>