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ckhorsterweg 5 te America, verleende omgevingsvergunning 6-1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verblijven voor arbeidsmigrant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7-12-2018 <text:span text:style-name="nadrukcur"><text:span text:style-name="nadrukvet"/></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872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2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2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ckhorsterweg 5 te America, verleende omgevingsvergunning 6-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8721</meta:user-defined>
    <meta:user-defined meta:name="OVERHEIDop.GmbID/DC.identifier">gmb-2018-258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PZ 5</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7063 384232.86</meta:user-defined>
    <meta:user-defined meta:name="OVERHEIDop.versieInformatie"/>
  </office:meta>
</office:document-meta>
</file>