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en van een gedeelte van het pand voor beperkte verkoop van dierenbenodigdheden, Haarweg 1, 4205 N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Haarweg 1, </text:span>
            </text:span>
            <text:span text:style-name="nadrukvet">4205 NC</text:span> (ingekomen 21/11 '18)</text:p>
            <text:p text:style-name="common-al">het gebruiken van een gedeelte van het pand voor beperkte verkoop van dierenbenodigdheden, activiteit afwijking bestem. 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871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1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1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en van een gedeelte van het pand voor beperkte verkoop van dierenbenodigdheden, Haarweg 1, 4205 NC,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16</meta:user-defined>
    <meta:user-defined meta:name="OVERHEIDop.GmbID/DC.identifier">gmb-2018-258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C 1</meta:user-defined>
    <meta:user-defined meta:name="OVERHEIDop.woonplaats">Gorinchem</meta:user-defined>
    <meta:user-defined meta:name="OVERHEIDop.straatnaam">Haar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244 429122</meta:user-defined>
    <meta:user-defined meta:name="OVERHEIDop.versieInformatie"/>
  </office:meta>
</office:document-meta>
</file>