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van het college van burgemeester en wethouders van 25 september 2018</text:p>
            <text:p text:style-name="al">gelezen en stelt, gelet op artikel 229, eerste lid, aanhef en onderdeel a, van de Gemeentewet de volgende verordening vast:</text:p>
            <text:p text:style-name="al">
            <text:span text:style-name="nadrukcur">“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Deze verordening verstaat onder:</text:p>
            <text:list text:style-name="id1-3-2-2-1-3">
              <text:list-item text:style-override="id1-3-2-2-1-3-1">
                <text:number>a.</text:number>
                <text:p text:style-name="al">standplaats: de voor de duur van een markt door het college aangewezen ruimte voor het uitoefenen van de markthandel;</text:p>
              </text:list-item>
              <text:list-item text:style-override="id1-3-2-2-1-3-2">
                <text:number>b.</text:number>
                <text:p text:style-name="al">vergunninghouder of standplaatshouder: ieder aan wie door het college een vergunning is afgegeven om gedurende een markt een standplaats in te nemen;</text:p>
              </text:list-item>
              <text:list-item text:style-override="id1-3-2-2-1-3-3">
                <text:number>c.</text:number>
                <text:p text:style-name="al">dagplaats: een standplaats, die per marktdag ter beschikking wordt gesteld aan de vergunninghouder;</text:p>
              </text:list-item>
              <text:list-item text:style-override="id1-3-2-2-1-3-4">
                <text:number>d.</text:number>
                <text:p text:style-name="al">vaste plaats: een standplaats, die tot wederopzegging ter beschikking wordt gesteld aan de vergunninghouder;</text:p>
              </text:list-item>
              <text:list-item text:style-override="id1-3-2-2-1-3-5">
                <text:number>e.</text:number>
                <text:p text:style-name="al">maand: een kalendermaand;</text:p>
                <text:p text:style-name="al">f. kwartaal: een kalenderkwartaal.</text:p>
              </text:list-item>
            </text:list>
          </text:section>
          <text:section text:name="artikel_id1-3-2-2-2" text:style-name="artikel">
            <text:p text:style-name="artikel_kop_titel"><text:span text:style-name="artikel_kop_label">Artikel 2 Belastbaar feit</text:span> </text:p>
            <text:p text:style-name="al">Onder de naam ‘marktgeld’ wordt een recht geheven voor het hebben van een standplaats op voor de openbare dienst bestemde en door het college als marktterrein aan te wijzen plaatsen.</text:p>
          </text:section>
          <text:section text:name="artikel_id1-3-2-2-3" text:style-name="artikel">
            <text:p text:style-name="artikel_kop_titel"><text:span text:style-name="artikel_kop_label">Artikel 3 Belastingplicht </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 4 Maatstaf van heffing en tarief</text:span> </text:p>
            <text:p text:style-name="al">1. Het recht, als bedoeld in artikel 2, bedraagt voor iedere kraam, voor iedere ingenomen grondplaats of welke verkoopgelegenheid ook, met: </text:p>
            <text:p text:style-name="al">a. een lengte van 4 meter of minder voor:</text:p>
            <text:p text:style-name="al"> 1. een dagplaats: <text:span text:style-name="nadrukvet">€ 5,90</text:span> per dag; <text:span text:style-name="nadrukcur">(2018: € 5,85)</text:span></text:p>
            <text:p text:style-name="al"> 2. een vaste plaats: <text:span text:style-name="nadrukvet">€ 61,55</text:span> per kwartaal; <text:span text:style-name="nadrukcur">(2081: € 60,95)</text:span></text:p>
            <text:p text:style-name="al">b. een lengte van meer dan 4 meter voor:</text:p>
            <text:list text:style-name="id1-3-2-2-4-7">
              <text:list-item text:style-override="id1-3-2-2-4-7-1">
                <text:number>1.</text:number>
                <text:p text:style-name="al">een dagplaats: <text:span text:style-name="nadrukvet">€ 5,90</text:span> per dag vermeerderd met <text:span text:style-name="nadrukvet">€ 1,30</text:span> voor elke meter of gedeelte daarvan boven de lengte van 4 meter; <text:span text:style-name="nadrukcur">(2018: € 1, 30)</text:span></text:p>
              </text:list-item>
              <text:list-item text:style-override="id1-3-2-2-4-7-2">
                <text:number>2.</text:number>
                <text:p text:style-name="al">een vaste plaats: <text:span text:style-name="nadrukvet">€ 61,55</text:span> per kwartaal, vermeerderd met <text:span text:style-name="nadrukvet">€ 15,40</text:span> voor elke meter lengte of gedeelte daarvan boven 4 meter. </text:p>
                <text:p text:style-name="al">
                <text:span text:style-name="nadrukcur">(2018: € 60,95 / € 15,25)</text:span>
              </text:p>
                <text:p text:style-name="al"> </text:p>
              </text:list-item>
            </text:list>
            <text:list text:style-name="id1-3-2-2-4-8">
              <text:list-item text:style-override="id1-3-2-2-4-8-1">
                <text:number>2.</text:number>
                <text:p text:style-name="al">De lengte van een kraam, ingenomen grondplaats of welke verkoopgelegenheid ook, als bedoeld in het eerste lid, wordt gemeten langs de zijde waaraan de verkoop van de goederen of waren plaatsvindt.</text:p>
              </text:list-item>
              <text:list-item text:style-override="id1-3-2-2-4-8-2">
                <text:number>3.</text:number>
                <text:p text:style-name="al">De op basis van dit artikel berekende belasting wordt voor iedere standplaatshouder op de weekmarkt in Waalwijk maandelijks verhoogd met <text:span text:style-name="nadrukvet">€ 5,40</text:span> (reclamegeld) per standplaats vermeerderd met <text:span text:style-name="nadrukvet">€ 0,30</text:span> per meter lengte van de kraam.<text:span text:style-name="nadrukcur"> (2018: € 5,35 / € 0,30)</text:span></text:p>
              </text:list-item>
            </text:list>
          </text:section>
          <text:section text:name="artikel_id1-3-2-2-5" text:style-name="artikel">
            <text:p text:style-name="artikel_kop_titel"><text:span text:style-name="artikel_kop_label">Artikel 5 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 6 Ontstaan van de belastingschuld en heffing naar tijdsgelang</text:span> </text:p>
            <text:p text:style-name="al">1. De rechten die verschuldigd zijn voor:</text:p>
            <text:list text:style-name="id1-3-2-2-6-3">
              <text:list-item text:style-override="id1-3-2-2-6-3-1">
                <text:number>a.</text:number>
                <text:p text:style-name="al">een dagplaats, zijn verschuldigd bij de aanvang van het gebruik van de standplaats;</text:p>
              </text:list-item>
              <text:list-item text:style-override="id1-3-2-2-6-3-2">
                <text:number>b.</text:number>
                <text:p text:style-name="al">een vaste plaats, zijn verschuldigd bij de aanvang van het kwartaal of, zo dit later is, bij de aanvang van de belastingplicht;</text:p>
                <text:p text:style-name="al">2. 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p text:style-name="al">3. 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
          </text:section>
          <text:section text:name="artikel_id1-3-2-2-7" text:style-name="artikel">
            <text:p text:style-name="artikel_kop_titel"><text:span text:style-name="artikel_kop_label">Artikel 7 Termijnen van betaling</text:span> </text:p>
            <text:p text:style-name="al">De rechten moeten worden betaald ingeval de kennisgeving als bedoeld in artikel 5:</text:p>
            <text:list text:style-name="id1-3-2-2-7-3">
              <text:list-item text:style-override="id1-3-2-2-7-3-1">
                <text:number>a.</text:number>
                <text:p text:style-name="al">wordt uitgereikt, op het moment van uitreiken van die kennisgeving;</text:p>
                <text:p text:style-name="al">b. wordt toegezonden, binnen dertig dagen na de dagtekening van de kennisgeving.</text:p>
              </text:list-item>
            </text:list>
          </text:section>
          <text:section text:name="artikel_id1-3-2-2-8" text:style-name="artikel">
            <text:p text:style-name="artikel_kop_titel"><text:span text:style-name="artikel_kop_label">Artikel 8 Kwijtschelding</text:span> </text:p>
            <text:p text:style-name="al">Bij de invordering van de marktgelden wordt geen kwijtschelding verleend. De aanslag of factuur moet dus altijd betaald worden. </text:p>
          </text:section>
          <text:section text:name="artikel_id1-3-2-2-9" text:style-name="artikel">
            <text:p text:style-name="artikel_kop_titel"><text:span text:style-name="artikel_kop_label">Artikel 9 Aanvullende regels door het college </text:span> </text:p>
            <text:p text:style-name="al">Het college kan nadere regels geven met betrekking tot de heffing en invordering van de marktgelden. Dit zijn dan besluiten van het college waarin deze verordening verder wordt uitgewerkt. Wanneer deze besluiten zijn genomen zijn ze terug te vinden op de websites wetten.overheid.nl en www.waalwijk.nl.</text:p>
          </text:section>
          <text:section text:name="artikel_id1-3-2-2-10" text:style-name="artikel">
            <text:p text:style-name="artikel_kop_titel"><text:span text:style-name="artikel_kop_label">Artikel 10  Inwerkingtreding, overgangsbepaling en citeertitel</text:span> </text:p>
            <text:list text:style-name="id1-3-2-2-10-2">
              <text:list-item text:style-override="id1-3-2-2-10-2-1">
                <text:number>1.</text:number>
                <text:p text:style-name="al">De ‘Verordening Marktgelden 2018’ van 2 november 2017 wordt ingetrokken met ingang van 1 januari 2019, met dien verstande dat zij van toepassing blijft op de belastbare feiten die zich vóór die datum hebben voorgedaan;</text:p>
              </text:list-item>
              <text:list-item text:style-override="id1-3-2-2-10-2-2">
                <text:number>2.</text:number>
                <text:p text:style-name="al">Deze verordening treedt in werking met ingang van 1 januari 2019.</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marktgelden 2019”.</text:p>
              </text:list-item>
            </text:list>
          </text:section>
        </text:section>
        <text:section text:name="regeling-sluiting_id1-3-2-3" text:style-name="regeling-sluiting">
          <text:section text:name="slotformulering_id1-3-2-3-1" text:style-name="slotformulering">
            <text:p text:style-name="al">Aldus vastgesteld in de openbare raadsvergadering van 8 november 2018.</text:p>
          </text:section>
          <text:section text:name="ondertekening_id1-3-2-3-2">
            <text:p><text:span text:style-name="functie">DE RAAD VAN DE GEMEENTE WAALWIJK</text:span></text:p>
            <text:p><text:span text:style-name="ondertekening_naam">
            <text:span text:style-name="voornaam">de griffier,</text:span>
            <text:span text:style-name="achternaam">de voorzitter,</text:span>
          </text:span></text:p>
            <text:p>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15</meta:user-defined>
    <meta:user-defined meta:name="OVERHEIDop.GmbID/DC.identifier">gmb-2018-25871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alwijk</meta:user-defined>
    <meta:user-defined meta:name="DC.source">artikel 229, eerste lid, van de Gemeentewet;1.0:c:BWBR0005416&amp;artikel=229&amp;lid=1&amp;g=2018-09-19</meta:user-defined>
    <meta:user-defined meta:name="OVERHEIDop.referentienummer">044/2018</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5101_1</meta:user-defined>
    <meta:user-defined meta:name="OVERHEIDop.versieInformatie"/>
  </office:meta>
</office:document-meta>
</file>