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365, Peperstraat 4 B, 6127 AS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vangen van kozijnen in de voorgevel en opnieuw opmetselen van de borstwering</text:p>
            <text:p text:style-name="common-al">Locatie:     Peperstraat 4 B, 6127 AS Grevenbicht </text:p>
            <text:p text:style-name="common-al">Verzenddatum besluit: 22 november 2018</text:p>
            <text:p text:style-name="common-al">Dossiernummer:  Om18.036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7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365, Peperstraat 4 B, 6127 AS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14</meta:user-defined>
    <meta:user-defined meta:name="OVERHEIDop.GmbID/DC.identifier">gmb-2018-25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4b</meta:user-defined>
    <meta:user-defined meta:name="OVERHEIDop.woonplaats">Grevenbicht</meta:user-defined>
    <meta:user-defined meta:name="OVERHEIDop.straatnaam">Pep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877 339174</meta:user-defined>
    <meta:user-defined meta:name="OVERHEIDop.versieInformatie"/>
  </office:meta>
</office:document-meta>
</file>