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Burgum, nabij kloosterlaan 8 (kadastraa:l Bergum G3831 en Bergum I1102) het kappen van drie bomen achter begraaf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um, nabij kloosterlaan 8 (kadastraa:l Bergum G3831 en Bergum I1102)</text:p>
            <text:p text:style-name="common-al">Z-HZ_WABO-2018-1457    Olo: 4060645</text:p>
            <text:p text:style-name="common-al">het kappen van drie bomen achter begraafplaats</text:p>
            <text:p text:style-name="common-al">Datum ontvangst: 26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870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70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70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Burgum, nabij kloosterlaan 8 (kadastraa:l Bergum G3831 en Bergum I1102) het kappen van drie bomen achter begraaf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709</meta:user-defined>
    <meta:user-defined meta:name="OVERHEIDop.GmbID/DC.identifier">gmb-2018-2587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MD 19</meta:user-defined>
    <meta:user-defined meta:name="OVERHEIDop.woonplaats">Burgum</meta:user-defined>
    <meta:user-defined meta:name="OVERHEIDop.straatnaam">Kloosterlaan</meta:user-defined>
    <meta:user-defined meta:name="OVERHEID.PostcodeHuisnummer/OVERHEIDop.postcodeHuisnummer">9251LE 1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971 579196</meta:user-defined>
    <meta:user-defined meta:name="OVERHEID.EPSG28992/DC.spatial">196109 579219</meta:user-defined>
    <meta:user-defined meta:name="OVERHEIDop.versieInformatie"/>
  </office:meta>
</office:document-meta>
</file>