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hotel, Van Hogendorpweg 8, 4204 X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Van Hogendorpweg 8, 4204 XW</text:span>
            </text:span>(ingekomen 22/11 '18)</text:p>
            <text:p text:style-name="common-al">het bouwen van een hot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870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0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0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hotel, Van Hogendorpweg 8, 4204 XW,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07</meta:user-defined>
    <meta:user-defined meta:name="OVERHEIDop.GmbID/DC.identifier">gmb-2018-258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XW 8</meta:user-defined>
    <meta:user-defined meta:name="OVERHEIDop.woonplaats">Gorinchem</meta:user-defined>
    <meta:user-defined meta:name="OVERHEIDop.straatnaam">Van Hogendorp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896 428237</meta:user-defined>
    <meta:user-defined meta:name="OVERHEIDop.versieInformatie"/>
  </office:meta>
</office:document-meta>
</file>