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90, Julianalaan 41, 6151 A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pedicuresalon</text:p>
            <text:p text:style-name="common-al">Locatie:     Julianalaan 41, 6151 AN Munstergeleen </text:p>
            <text:p text:style-name="common-al">Dossiernummer:    Om18.0390</text:p>
            <text:p text:style-name="common-al">Verzenddatum besluit:   2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7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90, Julianalaan 41, 6151 AN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03</meta:user-defined>
    <meta:user-defined meta:name="OVERHEIDop.GmbID/DC.identifier">gmb-2018-25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N 41</meta:user-defined>
    <meta:user-defined meta:name="OVERHEIDop.woonplaats">Munstergeleen</meta:user-defined>
    <meta:user-defined meta:name="OVERHEIDop.straatnaam">Juliana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7 332059</meta:user-defined>
    <meta:user-defined meta:name="OVERHEIDop.versieInformatie"/>
  </office:meta>
</office:document-meta>
</file>