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Nieuwe Hoven 51, 4205 B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Nieuwe Hoven 51, 4205 BA</text:span>
            </text:span>(ingekomen 19/11 '18)</text:p>
            <text:p text:style-name="common-al">het uitbreiden van de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870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0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0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Nieuwe Hoven 51, 4205 B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02</meta:user-defined>
    <meta:user-defined meta:name="OVERHEIDop.GmbID/DC.identifier">gmb-2018-258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BA 51</meta:user-defined>
    <meta:user-defined meta:name="OVERHEIDop.woonplaats">Gorinchem</meta:user-defined>
    <meta:user-defined meta:name="OVERHEIDop.straatnaam">Nieuwe hove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330 427638</meta:user-defined>
    <meta:user-defined meta:name="OVERHEIDop.versieInformatie"/>
  </office:meta>
</office:document-meta>
</file>