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vangen van de fustenlijn van de Gulpener Bierbrouwerij, Rijksweg 16, 6271 AE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Rijksweg 16, 6271 AE Gulpen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vangen van de fustenlijn van de Gulpener Bierbrouwerij </text:p>
                  </table:table-cell>
                  <table:table-cell table:style-name="entry" table:number-rows-spanned="1" table:number-columns-spanned="1">
                    <text:p text:style-name="table_al">24 jan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87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vangen van de fustenlijn van de Gulpener Bierbrouwerij, Rijksweg 16, 6271 AE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70</meta:user-defined>
    <meta:user-defined meta:name="OVERHEIDop.GmbID/DC.identifier">gmb-2018-25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E 16</meta:user-defined>
    <meta:user-defined meta:name="OVERHEIDop.woonplaats">Gulp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83 313963</meta:user-defined>
    <meta:user-defined meta:name="OVERHEIDop.versieInformatie"/>
  </office:meta>
</office:document-meta>
</file>