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44, Straatsburglaan 84, 6137 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bouwen van een garage en realiseren uitrit</text:p>
            <text:p text:style-name="common-al">Locatie:     Straatsburglaan 84, 6137 JB Sittard </text:p>
            <text:p text:style-name="common-al">Dossiernummer:    Om18.0344</text:p>
            <text:p text:style-name="common-al">Verzenddatum besluit:   27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69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9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9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44, Straatsburglaan 84, 6137 J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699</meta:user-defined>
    <meta:user-defined meta:name="OVERHEIDop.GmbID/DC.identifier">gmb-2018-25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B 84</meta:user-defined>
    <meta:user-defined meta:name="OVERHEIDop.woonplaats">Sittard</meta:user-defined>
    <meta:user-defined meta:name="OVERHEIDop.straatnaam">Straatsburg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1077 334448</meta:user-defined>
    <meta:user-defined meta:name="OVERHEIDop.versieInformatie"/>
  </office:meta>
</office:document-meta>
</file>