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62, Vijverweg 9, 6133 A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en woning (rijksmonument)</text:p>
            <text:p text:style-name="common-al">Locatie:     Vijverweg 9, 6133 AN Sittard </text:p>
            <text:p text:style-name="common-al">Ontvangstdatum:   12 november 2018</text:p>
            <text:p text:style-name="common-al">Dossiernummer:    Om18.046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69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9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9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62, Vijverweg 9, 6133 AN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96</meta:user-defined>
    <meta:user-defined meta:name="OVERHEIDop.GmbID/DC.identifier">gmb-2018-258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3AN 9</meta:user-defined>
    <meta:user-defined meta:name="OVERHEIDop.woonplaats">Sittard</meta:user-defined>
    <meta:user-defined meta:name="OVERHEIDop.straatnaam">Vijver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488 333685</meta:user-defined>
    <meta:user-defined meta:name="OVERHEIDop.versieInformatie"/>
  </office:meta>
</office:document-meta>
</file>