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4, Bovenstraat 29,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 van bestaand afdak met zonnepanelen tot tuinhuis/afdak met zonnepanelen.</text:p>
            <text:p text:style-name="common-al">Locatie:     Bovenstraat 29, 6141 CC Limbricht </text:p>
            <text:p text:style-name="common-al">Ontvangstdatum:   24/11/2018</text:p>
            <text:p text:style-name="common-al">Dossiernummer:    Om18.04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6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4, Bovenstraat 29, 6141 CC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94</meta:user-defined>
    <meta:user-defined meta:name="OVERHEIDop.GmbID/DC.identifier">gmb-2018-25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9</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84 335709</meta:user-defined>
    <meta:user-defined meta:name="OVERHEIDop.versieInformatie"/>
  </office:meta>
</office:document-meta>
</file>