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, nabij Smidspaed 17 (kadastraal Bergum H, 2593) het aanpassen van een oeve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, nabij Smidspaed 17 (kadastraal Bergum H, 2593)</text:p>
            <text:p text:style-name="common-al">Z-HZ_WABO-2018-1458    Olo: 4063079</text:p>
            <text:p text:style-name="common-al">het aanpassen van een oeverbescherming</text:p>
            <text:p text:style-name="common-al">Datum ontvangst: 2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, nabij Smidspaed 17 (kadastraal Bergum H, 2593) het aanpassen van een oever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92</meta:user-defined>
    <meta:user-defined meta:name="OVERHEIDop.GmbID/DC.identifier">gmb-2018-258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91 571595</meta:user-defined>
    <meta:user-defined meta:name="OVERHEIDop.versieInformatie"/>
  </office:meta>
</office:document-meta>
</file>