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83, Rijksweg Zuid 96, 6161 B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stigen van een Barbershop</text:p>
            <text:p text:style-name="common-al">Locatie:     Rijksweg Zuid 96, 6161 BR Geleen </text:p>
            <text:p text:style-name="common-al">Ontvangstdatum:   23/11/2018</text:p>
            <text:p text:style-name="common-al">Dossiernummer:    Om18.048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69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9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9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83, Rijksweg Zuid 96, 6161 BR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691</meta:user-defined>
    <meta:user-defined meta:name="OVERHEIDop.GmbID/DC.identifier">gmb-2018-258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R 96</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11 330769</meta:user-defined>
    <meta:user-defined meta:name="OVERHEIDop.versieInformatie"/>
  </office:meta>
</office:document-meta>
</file>