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ontheffing benefietavond in Glinstra State op 23 maart 2019 te Burgu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30 november 2018 is de volgende vergunning/ontheffing verleend: </text:span></text:p>
            <text:p><text:span text:style-name="functie"/></text:p>
            <text:p><text:span text:style-name="functie">Burgum, Glinstra State, Freerk Bosgraafstraat 18, benefietavond DJ Auke Veenstra van 20.00 uur tot 02.00 uur op 23 maart 2019. </text:span></text:p>
            <text:p><text:span text:style-name="functie"/></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58685</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685</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685</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ontheffing benefietavond in Glinstra State op 23 maart 2019 te Burg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685</meta:user-defined>
    <meta:user-defined meta:name="OVERHEIDop.GmbID/DC.identifier">gmb-2018-25868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CT 18</meta:user-defined>
    <meta:user-defined meta:name="OVERHEIDop.woonplaats">Burgum</meta:user-defined>
    <meta:user-defined meta:name="OVERHEIDop.straatnaam">Freerk Bosgraafstraat</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667 578846</meta:user-defined>
    <meta:user-defined meta:name="OVERHEIDop.versieInformatie"/>
  </office:meta>
</office:document-meta>
</file>